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10B7DE95957558177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7.831cm" svg:height="7.063cm" svg:x="10.172cm" svg:y="4.388cm">
          <draw:image xlink:href="Pictures/10000000000001280000010B7DE959575581777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1T11:51:29.678000000</dc:date>
    <meta:editing-duration>PT31S</meta:editing-duration>
    <meta:editing-cycles>1</meta:editing-cycles>
    <meta:document-statistic meta:object-count="24"/>
    <meta:generator>LibreOffice/7.4.5.1$Windows_X86_64 LibreOffice_project/9c0871452b3918c1019dde9bfac75448afc4b57f</meta:generator>
  </office:meta>
</office:document-meta>
</file>